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1: gewijzigde evenementenvergunning, Fête des Moul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ête des Moules</text:span>
          </text:p>
            <text:p text:style-name="common-al">Datum en tijd: 7 september tussen 18.00 en 24.00 uur</text:p>
            <text:p text:style-name="common-al">Locatie: Elfhuizen, onder de bomen en op de Markt in Geertruidenberg</text:p>
            <text:p text:style-name="common-al">Gewijzigde verkeersmaatregelen: Parkeerverbod van zaterdag 7 september van 07.00 tot</text:p>
            <text:p text:style-name="common-al">23.59 uur onder de bomen ter hoogte van de Elfhuizen t/m 9. De Markt is afgesloten vanaf de Brandestraat tot aan Markt 14.                       </text:p>
            <text:p text:style-name="common-al"/>
            <text:p text:style-name="common-al">Bovengenoemde gewijzigde vergunning is verzonden op 15 juli 2019</text:p>
            <text:p text:style-name="common-al"/>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47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7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7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675 412572</meta:user-defined>
    <meta:user-defined meta:name="OVERHEID.EPSG28992/DC.spatial">118577 412566</meta:user-defined>
    <meta:user-defined meta:name="DC.title">Week 31: gewijzigde evenementenvergunning, Fête des Moules</meta:user-defined>
    <meta:user-defined meta:name="OVERHEID.PostcodeHuisnummer/OVERHEIDop.postcodeHuisnummer">4931AX 7</meta:user-defined>
    <meta:user-defined meta:name="OVERHEID.PostcodeHuisnummer/OVERHEIDop.postcodeHuisnummer">4931BT 32</meta:user-defined>
    <meta:user-defined meta:name="OVERHEIDop.straatnaam">Elfhuizen</meta:user-defined>
    <meta:user-defined meta:name="OVERHEIDop.straatnaam">Markt</meta:user-defined>
    <meta:user-defined meta:name="OVERHEIDop.woonplaats">Geertruidenberg</meta:user-defined>
    <meta:user-defined meta:name="OVERHEIDop.woonplaats">Geertruidenberg</meta:user-defined>
    <meta:user-defined meta:name="DCTERMS.W3CDTF/DCTERMS.available">2019-07-31</meta:user-defined>
    <meta:user-defined meta:name="DCTERMS.W3CDTF/OVERHEIDop.jaargang">2019</meta:user-defined>
    <meta:user-defined meta:name="OVERHEIDop.publicationIssue">190479</meta:user-defined>
    <meta:user-defined meta:name="OVERHEIDop.GmbID/DC.identifier">gmb-2019-190479</meta:user-defined>
    <meta:user-defined meta:name="OVERHEIDop.versieInformatie"/>
  </office:meta>
</office:document-meta>
</file>