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verleende evenementenvergunning, Buurtfeest Roemer Vissch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urtfeest Roemer Visscherstraat</text:span>
          </text:p>
            <text:p text:style-name="common-al">Datum en tijd: 7 september van 13.00 tot 24.00 uur</text:p>
            <text:p text:style-name="common-al">Locatie: Roemer Visscherstraat ter hoogte van de nummers 40 t/m 48 en in de naastgelegen speeltuin in Raamsdonksveer</text:p>
            <text:p text:style-name="common-al">Organisatie: buurtvereniging Roemer Visscherstraat</text:p>
            <text:p text:style-name="common-al"/>
            <text:p text:style-name="common-al">Bovengenoemde vergunning is verzonden op 16 juli 2019</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556 412498</meta:user-defined>
    <meta:user-defined meta:name="DC.title">Week 31: verleende evenementenvergunning, Buurtfeest Roemer Visscherstraat</meta:user-defined>
    <meta:user-defined meta:name="OVERHEID.PostcodeHuisnummer/OVERHEIDop.postcodeHuisnummer">4942</meta:user-defined>
    <meta:user-defined meta:name="OVERHEIDop.straatnaam">Roemer Visscherstraat</meta:user-defined>
    <meta:user-defined meta:name="OVERHEIDop.woonplaats">Raamsdonksveer</meta:user-defined>
    <meta:user-defined meta:name="DCTERMS.W3CDTF/DCTERMS.available">2019-07-31</meta:user-defined>
    <meta:user-defined meta:name="DCTERMS.W3CDTF/OVERHEIDop.jaargang">2019</meta:user-defined>
    <meta:user-defined meta:name="OVERHEIDop.publicationIssue">190478</meta:user-defined>
    <meta:user-defined meta:name="OVERHEIDop.GmbID/DC.identifier">gmb-2019-190478</meta:user-defined>
    <meta:user-defined meta:name="OVERHEIDop.versieInformatie"/>
  </office:meta>
</office:document-meta>
</file>