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1: verleende evenementenvergunning, Straatbarbecue Scheepswer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barbecue Scheepswerflaan</text:span>
          </text:p>
            <text:p text:style-name="common-al">Datum en tijd: 23 augustus van 15.00 tot 23.30 uur</text:p>
            <text:p text:style-name="common-al">Locatie: Scheepswerflaan in Raamsdonksveer     </text:p>
            <text:p text:style-name="common-al">Wegafsluiting : van 14.00 uur 24.00 uur is de Scheepswerflaan afgesloten</text:p>
            <text:p text:style-name="common-al"/>
            <text:p text:style-name="common-al">Bovengenoemde vergunning is verzonden op 16 jul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047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7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196 412293</meta:user-defined>
    <meta:user-defined meta:name="DC.title">Week 31: verleende evenementenvergunning, Straatbarbecue Scheepswerflaan</meta:user-defined>
    <meta:user-defined meta:name="OVERHEID.PostcodeHuisnummer/OVERHEIDop.postcodeHuisnummer">4941</meta:user-defined>
    <meta:user-defined meta:name="OVERHEIDop.straatnaam">Scheepswerflaan</meta:user-defined>
    <meta:user-defined meta:name="OVERHEIDop.woonplaats">Raamsdonksveer</meta:user-defined>
    <meta:user-defined meta:name="DCTERMS.W3CDTF/DCTERMS.available">2019-07-31</meta:user-defined>
    <meta:user-defined meta:name="DCTERMS.W3CDTF/OVERHEIDop.jaargang">2019</meta:user-defined>
    <meta:user-defined meta:name="OVERHEIDop.publicationIssue">190477</meta:user-defined>
    <meta:user-defined meta:name="OVERHEIDop.GmbID/DC.identifier">gmb-2019-190477</meta:user-defined>
    <meta:user-defined meta:name="OVERHEIDop.versieInformatie"/>
  </office:meta>
</office:document-meta>
</file>