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1: verleende evenementenvergunning, Eataly burend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ataly burendag (Italiaans buurtfeest met diner)</text:span> </text:p>
            <text:p text:style-name="common-al">Datum en tijd: 28 september van 16.00 tot 21.00 uur</text:p>
            <text:p text:style-name="common-al">Locatie: op het grasveld tegenover het Ontmoetingscentrum in Raamsdonk</text:p>
            <text:p text:style-name="common-al">Wegafsluiting : Kerkplein ter hoogte van het Ontmoetingscentrum van 10.00 tot 23.00 uur</text:p>
            <text:p text:style-name="common-al"/>
            <text:p text:style-name="common-al">Bovengenoemde vergunning is verzonden op 16 juli 2019. </text:p>
            <text:p text:style-name="common-al"/>
            <text:p text:style-name="common-al">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last-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90476</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476</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476</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Cultuur en recreatie | Organisatie en beleid</meta:user-defined>
    <dc:language>nl</dc:language>
    <meta:user-defined meta:name="OVERHEID.EPSG28992/DC.spatial">121678 411025</meta:user-defined>
    <meta:user-defined meta:name="DC.title">Week 31: verleende evenementenvergunning, Eataly burendag</meta:user-defined>
    <meta:user-defined meta:name="OVERHEID.PostcodeHuisnummer/OVERHEIDop.postcodeHuisnummer">4944</meta:user-defined>
    <meta:user-defined meta:name="OVERHEIDop.straatnaam">Kerkplein</meta:user-defined>
    <meta:user-defined meta:name="OVERHEIDop.woonplaats">Raamsdonk</meta:user-defined>
    <meta:user-defined meta:name="DCTERMS.W3CDTF/DCTERMS.available">2019-07-31</meta:user-defined>
    <meta:user-defined meta:name="DCTERMS.W3CDTF/OVERHEIDop.jaargang">2019</meta:user-defined>
    <meta:user-defined meta:name="OVERHEIDop.publicationIssue">190476</meta:user-defined>
    <meta:user-defined meta:name="OVERHEIDop.GmbID/DC.identifier">gmb-2019-190476</meta:user-defined>
    <meta:user-defined meta:name="OVERHEIDop.versieInformatie"/>
  </office:meta>
</office:document-meta>
</file>