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gebruik berging wijzigen voor kapsalon Beau Beauty, Benraatshoef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Benraatshoef 222 te Raamsdonksveer, verzonden 18 juli 2019</text:span>
          </text:p>
            <text:p text:style-name="common-al">Gebruik berging wijzigen voor kapsalon Beau Beauty <text:span text:style-name="nadrukcur">(activiteit Bouw +  Werk-Werkzaamheden uitvoeren)</text:span></text:p>
            <text:p text:style-name="common-al"/>
            <text:p text:style-name="common-al">
            <text:span text:style-name="nadrukcur">Tegen een besluit tot het verleng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42 412566</meta:user-defined>
    <meta:user-defined meta:name="DC.title">Week 31: opschorten beslistermijn, gebruik berging wijzigen voor kapsalon Beau Beauty, Benraatshoef 222</meta:user-defined>
    <meta:user-defined meta:name="OVERHEID.PostcodeHuisnummer/OVERHEIDop.postcodeHuisnummer">4941TN 222</meta:user-defined>
    <meta:user-defined meta:name="OVERHEIDop.straatnaam">Benraatshoef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72</meta:user-defined>
    <meta:user-defined meta:name="OVERHEIDop.GmbID/DC.identifier">gmb-2019-190472</meta:user-defined>
    <meta:user-defined meta:name="OVERHEIDop.versieInformatie"/>
  </office:meta>
</office:document-meta>
</file>