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gevelreclame Jumbo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Boterpolderlaan 11, Raamsdonksveer, verzonden 18 juli 2019</text:span>
          </text:p>
            <text:p text:style-name="common-al">Gevelreclame Jumbo <text:span text:style-name="nadrukcur">(activiteit Reclame + Bouw)</text:span></text:p>
            <text:p text:style-name="common-al"/>
            <text:p text:style-name="last-al">
            <text:span text:style-name="nadrukcur">Tegen een besluit tot het verlengen van de beslistermijn is geen bezwaar of beroep mogelijk (artikel 6.3. Awb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91 412003</meta:user-defined>
    <meta:user-defined meta:name="DC.title">Week 31: opschorten beslistermijn, gevelreclame Jumbo, Boterpolderlaan 11</meta:user-defined>
    <meta:user-defined meta:name="OVERHEID.PostcodeHuisnummer/OVERHEIDop.postcodeHuisnummer">4941ZL</meta:user-defined>
    <meta:user-defined meta:name="OVERHEIDop.straatnaam">Boterpolderlaan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71</meta:user-defined>
    <meta:user-defined meta:name="OVERHEIDop.GmbID/DC.identifier">gmb-2019-190471</meta:user-defined>
    <meta:user-defined meta:name="OVERHEIDop.versieInformatie"/>
  </office:meta>
</office:document-meta>
</file>