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opschorten beslistermijn, uitbreiding BS Forklifts Int., Snoek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De beslistermijn van de onderstaande aangevraagde omgevingsvergunning wordt opgeschort </text:span>
          </text:p>
            <text:p text:style-name="common-al">
            <text:span text:style-name="nadrukvet">Snoekweg 31, Raamsdonksveer, verzonden 12 juli 2019</text:span>
          </text:p>
            <text:p text:style-name="common-al">Uitbreiding BS Forklifts Int. <text:span text:style-name="nadrukcur">(activiteit Bouw)</text:span></text:p>
            <text:p text:style-name="common-al"/>
            <text:p text:style-name="last-al">
            <text:span text:style-name="nadrukcur">
              <text:span text:style-name="nadrukcur">Tegen een besluit tot het verlengen van de beslistermijn is geen bezwaar of beroep mogelijk (artikel 6.3. Awb)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6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40 414208</meta:user-defined>
    <meta:user-defined meta:name="DC.title">Week 31: opschorten beslistermijn, uitbreiding BS Forklifts Int., Snoekweg 31</meta:user-defined>
    <meta:user-defined meta:name="OVERHEID.PostcodeHuisnummer/OVERHEIDop.postcodeHuisnummer">4941SC 31</meta:user-defined>
    <meta:user-defined meta:name="OVERHEIDop.straatnaam">Snoekweg</meta:user-defined>
    <meta:user-defined meta:name="OVERHEIDop.woonplaats">Raamsdonksve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69</meta:user-defined>
    <meta:user-defined meta:name="OVERHEIDop.GmbID/DC.identifier">gmb-2019-190469</meta:user-defined>
    <meta:user-defined meta:name="OVERHEIDop.versieInformatie"/>
  </office:meta>
</office:document-meta>
</file>