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pschorten beslistermijn, trimsalon in schuur, Ringelberch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opgeschort </text:span>
          </text:p>
            <text:p text:style-name="common-al">
            <text:span text:style-name="nadrukvet">Ringelberchstraat 2, Geertruidenberg, verzonden 11 juli 2019</text:span>
          </text:p>
            <text:p text:style-name="common-al">Trimsalon in schuur <text:span text:style-name="nadrukcur">(activiteit Bouw + RO)</text:span></text:p>
            <text:p text:style-name="common-al"/>
            <text:p text:style-name="common-al">
            <text:span text:style-name="nadrukcur">Tegen een besluit tot het verlengen van de beslistermijn is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017 413176</meta:user-defined>
    <meta:user-defined meta:name="DC.title">Week 31: opschorten beslistermijn, trimsalon in schuur, Ringelberchstraat 2</meta:user-defined>
    <meta:user-defined meta:name="OVERHEID.PostcodeHuisnummer/OVERHEIDop.postcodeHuisnummer">4931XL 2</meta:user-defined>
    <meta:user-defined meta:name="OVERHEIDop.straatnaam">Ringelberchstraat</meta:user-defined>
    <meta:user-defined meta:name="OVERHEIDop.woonplaats">Geertruidenbe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66</meta:user-defined>
    <meta:user-defined meta:name="OVERHEIDop.GmbID/DC.identifier">gmb-2019-190466</meta:user-defined>
    <meta:user-defined meta:name="OVERHEIDop.versieInformatie"/>
  </office:meta>
</office:document-meta>
</file>