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1: opschorten beslistermijn, vernieuwen van een raam in de voorgevel, Ir. de voogstraat 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cur">De beslistermijn van de onderstaande aangevraagde omgevingsvergunning wordt opgeschort </text:span>
          </text:p>
            <text:p text:style-name="common-al">
            <text:span text:style-name="nadrukvet">Ir. de Voogstraat 9, Geertruidenberg, verzonden 11 juli 2019</text:span>
          </text:p>
            <text:p text:style-name="common-al">Vernieuwen van een raam in de voorgevel <text:span text:style-name="nadrukcur">(activiteit Bouw)</text:span></text:p>
            <text:p text:style-name="common-al"/>
            <text:p text:style-name="last-al">Tegen een besluit tot het verlengen van de beslistermijn is geen bezwaar of beroep mogelijk (artikel 6: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90465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46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46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7731 412610</meta:user-defined>
    <meta:user-defined meta:name="DC.title">Week 31: opschorten beslistermijn, vernieuwen van een raam in de voorgevel, Ir. de voogstraat 9.</meta:user-defined>
    <meta:user-defined meta:name="OVERHEID.PostcodeHuisnummer/OVERHEIDop.postcodeHuisnummer">4931GA 9</meta:user-defined>
    <meta:user-defined meta:name="OVERHEIDop.straatnaam">Ir. de Voogtstraat</meta:user-defined>
    <meta:user-defined meta:name="OVERHEIDop.woonplaats">Geertruidenberg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465</meta:user-defined>
    <meta:user-defined meta:name="OVERHEIDop.GmbID/DC.identifier">gmb-2019-190465</meta:user-defined>
    <meta:user-defined meta:name="OVERHEIDop.versieInformatie"/>
  </office:meta>
</office:document-meta>
</file>