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Rabobank Olga ruimte, Wilhelmina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7-2019 Wilhelminalaan 11, 4941 GJ Raamsdonksveer</text:span>
          </text:p>
            <text:p text:style-name="common-al">Rabobank Olga ruimte <text:span text:style-name="nadrukcur">(activiteit Bouw)</text:span></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20 411689</meta:user-defined>
    <meta:user-defined meta:name="DC.title">Week 31: verleende vergunning (reguliere procedure), Rabobank Olga ruimte, Wilhelminalaan 11</meta:user-defined>
    <meta:user-defined meta:name="OVERHEID.PostcodeHuisnummer/OVERHEIDop.postcodeHuisnummer">4941GJ 11</meta:user-defined>
    <meta:user-defined meta:name="OVERHEIDop.straatnaam">Wilhelminalaan</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63</meta:user-defined>
    <meta:user-defined meta:name="OVERHEIDop.GmbID/DC.identifier">gmb-2019-190463</meta:user-defined>
    <meta:user-defined meta:name="OVERHEIDop.versieInformatie"/>
  </office:meta>
</office:document-meta>
</file>