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plaatsen rolluiken, Terreplei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7-2019 Terreplein 42, 4931 DL Geertruidenberg</text:span>
          </text:p>
            <text:p text:style-name="common-al">Plaatsen rolluiken <text:span text:style-name="nadrukcur">(activiteit Bouw)</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60 412278</meta:user-defined>
    <meta:user-defined meta:name="DC.title">Week 31: verleende vergunning (reguliere procedure), plaatsen rolluiken, Terreplein 43</meta:user-defined>
    <meta:user-defined meta:name="OVERHEID.PostcodeHuisnummer/OVERHEIDop.postcodeHuisnummer">4931DL 44</meta:user-defined>
    <meta:user-defined meta:name="OVERHEIDop.straatnaam">Terreplein</meta:user-defined>
    <meta:user-defined meta:name="OVERHEIDop.woonplaats">Geertruidenberg</meta:user-defined>
    <meta:user-defined meta:name="DCTERMS.W3CDTF/DCTERMS.available">2019-07-31</meta:user-defined>
    <meta:user-defined meta:name="DCTERMS.W3CDTF/OVERHEIDop.jaargang">2019</meta:user-defined>
    <meta:user-defined meta:name="OVERHEIDop.publicationIssue">190462</meta:user-defined>
    <meta:user-defined meta:name="OVERHEIDop.GmbID/DC.identifier">gmb-2019-190462</meta:user-defined>
    <meta:user-defined meta:name="OVERHEIDop.versieInformatie"/>
  </office:meta>
</office:document-meta>
</file>