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1: verleende vergunning (reguliere procedure), asbestsanering en partiële sloop voor renovatie zwembad, Van der Waal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3-7-2019 Van der Waalstraat 2, 4931 ER  Geertruidenberg</text:span>
          </text:p>
            <text:p text:style-name="common-al">Asbestsanering en partiële sloop voor renovatie zwembad <text:span text:style-name="nadrukcur">(activiteit Sloop)</text:span></text:p>
            <text:p text:style-name="common-al"/>
            <text:p text:style-name="common-al">Op de hiervoor vermelde verleende vergunning is procedure 3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46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6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6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475 412483</meta:user-defined>
    <meta:user-defined meta:name="DC.title">Week 31: verleende vergunning (reguliere procedure), asbestsanering en partiële sloop voor renovatie zwembad, Van der Waalstraat 2</meta:user-defined>
    <meta:user-defined meta:name="OVERHEID.PostcodeHuisnummer/OVERHEIDop.postcodeHuisnummer">4931ER 2</meta:user-defined>
    <meta:user-defined meta:name="OVERHEIDop.straatnaam">Van der Waalstraat</meta:user-defined>
    <meta:user-defined meta:name="OVERHEIDop.woonplaats">Geertruidenberg</meta:user-defined>
    <meta:user-defined meta:name="DCTERMS.W3CDTF/DCTERMS.available">2019-07-31</meta:user-defined>
    <meta:user-defined meta:name="DCTERMS.W3CDTF/OVERHEIDop.jaargang">2019</meta:user-defined>
    <meta:user-defined meta:name="OVERHEIDop.publicationIssue">190460</meta:user-defined>
    <meta:user-defined meta:name="OVERHEIDop.GmbID/DC.identifier">gmb-2019-190460</meta:user-defined>
    <meta:user-defined meta:name="OVERHEIDop.versieInformatie"/>
  </office:meta>
</office:document-meta>
</file>