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vergunning (reguliere procedure), Partiële sloop voor woningverbe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3-7-2019 Raadhuisstraat 2 e.o., Raamsdonk</text:span>
          </text:p>
            <text:p text:style-name="common-al">Partiële sloop voor woningverbetering <text:span text:style-name="nadrukcur">(activiteit Sloop)</text:span></text:p>
            <text:p text:style-name="common-al"/>
            <text:p text:style-name="common-al">Op de hiervoor vermelde verleende vergunning is procedure 3 van toepassing. Voor meer informatie kunt u een afspraak maken bij de Gemeentewinkel.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891 411212</meta:user-defined>
    <meta:user-defined meta:name="DC.title">Week 31: verleende vergunning (reguliere procedure), Partiële sloop voor woningverbeteringen</meta:user-defined>
    <meta:user-defined meta:name="OVERHEID.PostcodeHuisnummer/OVERHEIDop.postcodeHuisnummer">4944VH 2</meta:user-defined>
    <meta:user-defined meta:name="OVERHEIDop.straatnaam">Raadhuisstraat</meta:user-defined>
    <meta:user-defined meta:name="OVERHEIDop.woonplaats">Raamsdonk</meta:user-defined>
    <meta:user-defined meta:name="DCTERMS.W3CDTF/DCTERMS.available">2019-07-31</meta:user-defined>
    <meta:user-defined meta:name="DCTERMS.W3CDTF/OVERHEIDop.jaargang">2019</meta:user-defined>
    <meta:user-defined meta:name="OVERHEIDop.publicationIssue">190459</meta:user-defined>
    <meta:user-defined meta:name="OVERHEIDop.GmbID/DC.identifier">gmb-2019-190459</meta:user-defined>
    <meta:user-defined meta:name="OVERHEIDop.versieInformatie"/>
  </office:meta>
</office:document-meta>
</file>