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kap van 3 berken in tuin, Dulder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5-7-2019 Dulderpark 2, 4931 HH Geertruidenberg</text:span>
          </text:p>
            <text:p text:style-name="common-al">Kap van 3 Berken in tuin <text:span text:style-name="nadrukcur">(activiteit Kap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794 412735</meta:user-defined>
    <meta:user-defined meta:name="DC.title">Week 31: aanvraag omgevingsvergunning, kap van 3 berken in tuin, Dulderpark 2</meta:user-defined>
    <meta:user-defined meta:name="OVERHEID.PostcodeHuisnummer/OVERHEIDop.postcodeHuisnummer">4931HH 2</meta:user-defined>
    <meta:user-defined meta:name="OVERHEIDop.straatnaam">Dulderpark</meta:user-defined>
    <meta:user-defined meta:name="OVERHEIDop.woonplaats">Geertruidenbe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56</meta:user-defined>
    <meta:user-defined meta:name="OVERHEIDop.GmbID/DC.identifier">gmb-2019-190456</meta:user-defined>
    <meta:user-defined meta:name="OVERHEIDop.versieInformatie"/>
  </office:meta>
</office:document-meta>
</file>