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ahuizen, Wâldwei 3: verlenging beslistermijn aanvraag vergunning verbouwing koetshuis (OV 20190304/45056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 juli 2019</text:span> is de beslistermijn van deze aanvraag verlengd met maximaal zes weken. De uiterste beslisdatum is nu <text:span text:style-name="nadrukvet">3 oktober 2019</text:span>. De aanvraag betreft het <text:span text:style-name="nadrukvet">herstellen en verbouwen van het voormalige koetshuis tot een logement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0454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45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45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Ruimte en infrastructuur | Organisatie en beleid</meta:user-defined>
    <dc:language>nl</dc:language>
    <meta:user-defined meta:name="OVERHEID.EPSG28992/DC.spatial">164946 547196</meta:user-defined>
    <meta:user-defined meta:name="DC.title">Elahuizen, Wâldwei 3: verlenging beslistermijn aanvraag vergunning verbouwing koetshuis (OV 20190304/4505663)</meta:user-defined>
    <meta:user-defined meta:name="OVERHEID.PostcodeHuisnummer/OVERHEIDop.postcodeHuisnummer">8581KA 3</meta:user-defined>
    <meta:user-defined meta:name="OVERHEIDop.straatnaam">Wâldwei</meta:user-defined>
    <meta:user-defined meta:name="OVERHEIDop.woonplaats">Elahuiz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454</meta:user-defined>
    <meta:user-defined meta:name="OVERHEIDop.GmbID/DC.identifier">gmb-2019-190454</meta:user-defined>
    <meta:user-defined meta:name="OVERHEIDop.versieInformatie"/>
  </office:meta>
</office:document-meta>
</file>