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renovatie/wijziging dakconstructie, Zuidwa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3-7-2019 Zuidwal 25, 4931 BW Geertruidenberg</text:span>
          </text:p>
            <text:p text:style-name="common-al">Renovatie/wijziging dakconstructie <text:span text:style-name="nadrukcur">(activiteit Sloop + Monument + Bouw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14 412447</meta:user-defined>
    <meta:user-defined meta:name="DC.title">Week 31: aanvraag omgevingsvergunning, renovatie/wijziging dakconstructie, Zuidwal 25</meta:user-defined>
    <meta:user-defined meta:name="OVERHEID.PostcodeHuisnummer/OVERHEIDop.postcodeHuisnummer">4931BW 25</meta:user-defined>
    <meta:user-defined meta:name="OVERHEIDop.straatnaam">Zuidwal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50</meta:user-defined>
    <meta:user-defined meta:name="OVERHEIDop.GmbID/DC.identifier">gmb-2019-190450</meta:user-defined>
    <meta:user-defined meta:name="OVERHEIDop.versieInformatie"/>
  </office:meta>
</office:document-meta>
</file>