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n Marnezijl naar Oudehaske (deels): verleende vergunning stroomkabel (OV 20190260/4418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omgevingsvergunning verleend voor deze locatie: <text:span text:style-name="nadrukvet">A7 nabij Haulstersingel te Haskerhorne</text:span>. Het gaat om het <text:span text:style-name="nadrukvet">aanleggen van een ondergrondse 110 kV stroomkab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083 551836</meta:user-defined>
    <meta:user-defined meta:name="DC.title">van Marnezijl naar Oudehaske (deels): verleende vergunning stroomkabel (OV 20190260/4418567)</meta:user-defined>
    <meta:user-defined meta:name="OVERHEID.PostcodeHuisnummer/OVERHEIDop.postcodeHuisnummer">8517</meta:user-defined>
    <meta:user-defined meta:name="OVERHEIDop.straatnaam">Hollandiatunnel</meta:user-defined>
    <meta:user-defined meta:name="OVERHEIDop.woonplaats">Scharsterbrug</meta:user-defined>
    <meta:user-defined meta:name="DCTERMS.W3CDTF/DCTERMS.available">2019-07-31</meta:user-defined>
    <meta:user-defined meta:name="DCTERMS.W3CDTF/OVERHEIDop.jaargang">2019</meta:user-defined>
    <meta:user-defined meta:name="OVERHEIDop.publicationIssue">190449</meta:user-defined>
    <meta:user-defined meta:name="OVERHEIDop.GmbID/DC.identifier">gmb-2019-190449</meta:user-defined>
    <meta:user-defined meta:name="OVERHEIDop.versieInformatie"/>
  </office:meta>
</office:document-meta>
</file>