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1: aanvraag omgevingsvergunning, wijziging voordeur en voorraam, station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2-7-2019 Stationstraat 2A, 4944 AK  Raamsdonk</text:span>
          </text:p>
            <text:p text:style-name="common-al">Aanvraag wijziging voordeur en voorraam t.b.v. exploitatievergunning <text:span text:style-name="nadrukcur">(activiteit Bouw)</text:span>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44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4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2047 411057</meta:user-defined>
    <meta:user-defined meta:name="DC.title">Week 31: aanvraag omgevingsvergunning, wijziging voordeur en voorraam, stationstraat 2a</meta:user-defined>
    <meta:user-defined meta:name="OVERHEID.PostcodeHuisnummer/OVERHEIDop.postcodeHuisnummer">4944AK 2a</meta:user-defined>
    <meta:user-defined meta:name="OVERHEIDop.straatnaam">Stationstraat</meta:user-defined>
    <meta:user-defined meta:name="OVERHEIDop.woonplaats">Raamsdon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48</meta:user-defined>
    <meta:user-defined meta:name="OVERHEIDop.GmbID/DC.identifier">gmb-2019-190448</meta:user-defined>
    <meta:user-defined meta:name="OVERHEIDop.versieInformatie"/>
  </office:meta>
</office:document-meta>
</file>