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an Marnezijl naar Oudehaske (deels): verleende vergunning stroomkabel (OV 20190262/44180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19</text:span> is een omgevingsvergunning verleend voor deze locatie: <text:span text:style-name="nadrukvet">A7 nabij de Mûzekamp te Boornzwaag</text:span>. Het gaat om het a<text:span text:style-name="nadrukvet">anleggen van een ondergrondse 110 kV stroomkab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9081 554931</meta:user-defined>
    <meta:user-defined meta:name="DC.title">van Marnezijl naar Oudehaske (deels): verleende vergunning stroomkabel (OV 20190262/4418065)</meta:user-defined>
    <meta:user-defined meta:name="OVERHEID.PostcodeHuisnummer/OVERHEIDop.postcodeHuisnummer">8512AA 1</meta:user-defined>
    <meta:user-defined meta:name="OVERHEIDop.straatnaam">Bloksleat</meta:user-defined>
    <meta:user-defined meta:name="OVERHEIDop.woonplaats">Broek</meta:user-defined>
    <meta:user-defined meta:name="DCTERMS.W3CDTF/DCTERMS.available">2019-07-31</meta:user-defined>
    <meta:user-defined meta:name="DCTERMS.W3CDTF/OVERHEIDop.jaargang">2019</meta:user-defined>
    <meta:user-defined meta:name="OVERHEIDop.publicationIssue">190447</meta:user-defined>
    <meta:user-defined meta:name="OVERHEIDop.GmbID/DC.identifier">gmb-2019-190447</meta:user-defined>
    <meta:user-defined meta:name="OVERHEIDop.versieInformatie"/>
  </office:meta>
</office:document-meta>
</file>