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aanvraag omgevingsvergunning, onderhoudswerkzaamheden 44 woningen, nabij Kon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9-7-2019 Nabij Koningstraat, Raamsdonksveer </text:span>
          </text:p>
            <text:p text:style-name="common-al">Ivm onderhoudswerkzaamheden 44 woningen, gebruik gemeentegrond <text:span text:style-name="nadrukcur">(activiteit Roerende Zaken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39 411610</meta:user-defined>
    <meta:user-defined meta:name="DC.title">Week 31: aanvraag omgevingsvergunning, onderhoudswerkzaamheden 44 woningen, nabij Koningstraat</meta:user-defined>
    <meta:user-defined meta:name="OVERHEID.PostcodeHuisnummer/OVERHEIDop.postcodeHuisnummer">4941GV 65</meta:user-defined>
    <meta:user-defined meta:name="OVERHEIDop.straatnaam">Koningstraat</meta:user-defined>
    <meta:user-defined meta:name="OVERHEIDop.woonplaats">Raamsdonksv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46</meta:user-defined>
    <meta:user-defined meta:name="OVERHEIDop.GmbID/DC.identifier">gmb-2019-190446</meta:user-defined>
    <meta:user-defined meta:name="OVERHEIDop.versieInformatie"/>
  </office:meta>
</office:document-meta>
</file>