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1: aanvraag omgevingsvergunning, bouwen van 27 rijwoningen, nabij de Donge, Boterpolder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15-7-2019 Nabij de Donge, Boterpolderlaan, kadastr. H5321, Raamsdonksveer</text:span>
          </text:p>
            <text:p text:style-name="common-al">Bouwen van 27 rijwoningen. de Patrijs fase II <text:span text:style-name="nadrukcur">(activiteit Bouw)</text:span></text:p>
            <text:p text:style-name="common-al"/>
            <text:p text:style-name="last-al">U kunt geen bezwaar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90445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44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44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067 411953</meta:user-defined>
    <meta:user-defined meta:name="DC.title">Week 31: aanvraag omgevingsvergunning, bouwen van 27 rijwoningen, nabij de Donge, Boterpolderlaan</meta:user-defined>
    <meta:user-defined meta:name="OVERHEID.PostcodeHuisnummer/OVERHEIDop.postcodeHuisnummer">4941</meta:user-defined>
    <meta:user-defined meta:name="OVERHEIDop.straatnaam">Boterpolderlaan</meta:user-defined>
    <meta:user-defined meta:name="OVERHEIDop.woonplaats">Raamsdonksveer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445</meta:user-defined>
    <meta:user-defined meta:name="OVERHEIDop.GmbID/DC.identifier">gmb-2019-190445</meta:user-defined>
    <meta:user-defined meta:name="OVERHEIDop.versieInformatie"/>
  </office:meta>
</office:document-meta>
</file>