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5,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evrouw P.L.F. Kole-Vollebregt, voor het schenken van zwak alcoholische dranken tijdens de viering van 75 jaar VV Kruiningen op het terrein aan de Blauwhoefseweg 1 in Kruiningen, op 9 februari 2019 van 16.00 uur tot 01.00 uur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Wennekes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jan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0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5,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44</meta:user-defined>
    <meta:user-defined meta:name="OVERHEIDop.GmbID/DC.identifier">gmb-2019-190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C 1</meta:user-defined>
    <meta:user-defined meta:name="OVERHEIDop.woonplaats">Kruiningen</meta:user-defined>
    <meta:user-defined meta:name="OVERHEIDop.straatnaam">Blauwhoefse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43 384874</meta:user-defined>
    <meta:user-defined meta:name="OVERHEIDop.versieInformatie"/>
  </office:meta>
</office:document-meta>
</file>