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Nipkowweg 9: verleende vergunning reclame (OV 20190345/45528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omgevingsvergunning verleend voor deze locatie. Het gaat om het <text:span text:style-name="nadrukvet">aanbrengen van een nieuwe reclameuiting aan de gevel van het kantoorpand en het plaatsen van een reclamezuil bij de inri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1809 552176</meta:user-defined>
    <meta:user-defined meta:name="DC.title">Joure, Nipkowweg 9: verleende vergunning reclame (OV 20190345/4552861)</meta:user-defined>
    <meta:user-defined meta:name="OVERHEID.PostcodeHuisnummer/OVERHEIDop.postcodeHuisnummer">8501XH 9</meta:user-defined>
    <meta:user-defined meta:name="OVERHEIDop.straatnaam">Nipkowweg</meta:user-defined>
    <meta:user-defined meta:name="OVERHEIDop.woonplaats">Joure</meta:user-defined>
    <meta:user-defined meta:name="DCTERMS.W3CDTF/DCTERMS.available">2019-07-31</meta:user-defined>
    <meta:user-defined meta:name="DCTERMS.W3CDTF/OVERHEIDop.jaargang">2019</meta:user-defined>
    <meta:user-defined meta:name="OVERHEIDop.publicationIssue">190438</meta:user-defined>
    <meta:user-defined meta:name="OVERHEIDop.GmbID/DC.identifier">gmb-2019-190438</meta:user-defined>
    <meta:user-defined meta:name="OVERHEIDop.versieInformatie"/>
  </office:meta>
</office:document-meta>
</file>