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wijziging dakkapel, Grote Kerk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4-7-2019 Grote Kerkstraat 93, 4941 DN  Raamsdonksveer</text:span>
          </text:p>
            <text:p text:style-name="common-al">Wijziging dakkapel <text:span text:style-name="nadrukcur">(activiteit Bouw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41 411788</meta:user-defined>
    <meta:user-defined meta:name="DC.title">Week 31: aanvraag omgevingsvergunning, wijziging dakkapel, Grote Kerkstraat 94</meta:user-defined>
    <meta:user-defined meta:name="OVERHEID.PostcodeHuisnummer/OVERHEIDop.postcodeHuisnummer">4941DR 94</meta:user-defined>
    <meta:user-defined meta:name="OVERHEIDop.straatnaam">Grote Kerkstraat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37</meta:user-defined>
    <meta:user-defined meta:name="OVERHEIDop.GmbID/DC.identifier">gmb-2019-190437</meta:user-defined>
    <meta:user-defined meta:name="OVERHEIDop.versieInformatie"/>
  </office:meta>
</office:document-meta>
</file>