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bouwen vrijstaand woonhuis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-7-2019 Wim Boonsstraat, Raamsdonk</text:span>
          </text:p>
            <text:p text:style-name="common-al">Bouwen vrijstaand woonhuis, kavel 24 <text:span text:style-name="nadrukcur">(activiteit Bouw + Inrit/uitweg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31: aanvraag omgevingsvergunning, bouwen vrijstaand woonhuis, Wim Boonsstraat</meta:user-defined>
    <meta:user-defined meta:name="OVERHEID.PostcodeHuisnummer/OVERHEIDop.postcodeHuisnummer">4944</meta:user-defined>
    <meta:user-defined meta:name="OVERHEIDop.straatnaam">Wim Boonsstraat</meta:user-defined>
    <meta:user-defined meta:name="OVERHEIDop.woonplaats">Raamsdon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36</meta:user-defined>
    <meta:user-defined meta:name="OVERHEIDop.GmbID/DC.identifier">gmb-2019-190436</meta:user-defined>
    <meta:user-defined meta:name="OVERHEIDop.versieInformatie"/>
  </office:meta>
</office:document-meta>
</file>