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26 (bijgebouw) in Sassenheim, Kenmerk Z-19-09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wijzigen van het gebruik naar berging en bed and breakfast</text:p>
            <text:p text:style-name="common-al"/>
            <text:p text:style-name="common-al">
            <text:span text:style-name="nadrukcur">Datum ontvangst </text:span>2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4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27.54 471034.53</meta:user-defined>
    <meta:user-defined meta:name="OVERHEID.EPSG28992/DC.spatial">96198.47 471043.82</meta:user-defined>
    <meta:user-defined meta:name="DC.title">Nieuwe aanvraag omgevingsvergunning, Rusthofflaan 26 (bijgebouw) in Sassenheim, Kenmerk Z-19-091477</meta:user-defined>
    <meta:user-defined meta:name="OVERHEID.PostcodeHuisnummer/OVERHEIDop.postcodeHuisnummer">2171EW 26</meta:user-defined>
    <meta:user-defined meta:name="OVERHEID.PostcodeHuisnummer/OVERHEIDop.postcodeHuisnummer">2171EW 28a</meta:user-defined>
    <meta:user-defined meta:name="OVERHEIDop.straatnaam">Rusthofflaan</meta:user-defined>
    <meta:user-defined meta:name="OVERHEIDop.straatnaam">Rusthofflaan</meta:user-defined>
    <meta:user-defined meta:name="OVERHEIDop.woonplaats">Sassenheim</meta:user-defined>
    <meta:user-defined meta:name="OVERHEIDop.woonplaats">Sassenhei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435</meta:user-defined>
    <meta:user-defined meta:name="OVERHEIDop.GmbID/DC.identifier">gmb-2019-190435</meta:user-defined>
    <meta:user-defined meta:name="OVERHEIDop.versieInformatie"/>
  </office:meta>
</office:document-meta>
</file>