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308 te Loosdrecht</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Wijdemeren een aanvraag omgevingsvergunning ontvangen voor het vervangen van de oeverbeschoeiing op de locatie Nieuw-Loosdrechtsedijk 308 te Loosdrecht. De aanvraag is geregistreerd onder zaaknummer Z.4788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04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308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43</meta:user-defined>
    <meta:user-defined meta:name="OVERHEIDop.GmbID/DC.identifier">gmb-2019-19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J 30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2988 466568</meta:user-defined>
    <meta:user-defined meta:name="OVERHEIDop.versieInformatie"/>
  </office:meta>
</office:document-meta>
</file>