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ndbergplei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934</text:span>
          </text:p>
            <text:p text:style-name="common-al">Gemeente Amstelveen heeft op 23 januari 2019 een aanvraag omgevingsvergunning ontvangen voor het tijdelijk plaatsen van sculptuur 'Reflejos' voor het Cobra Museum van 1 februari tot 25 april. De locatie is Sandbergplei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4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andbergplei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41</meta:user-defined>
    <meta:user-defined meta:name="OVERHEIDop.GmbID/DC.identifier">gmb-2019-19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3.98 479668</meta:user-defined>
    <meta:user-defined meta:name="OVERHEIDop.versieInformatie"/>
  </office:meta>
</office:document-meta>
</file>