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Hertoginne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19 heeft de gemeente een aanvraag ontvangen voor het gedeeltelijk slopen van de bestaande serre van de woning op locatie Groot Hertoginnelaan 7 te Bussum. De aanvraag is geregistreerd onder zaaknummer HZ_WABO-19-0029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4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Hertoginne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40</meta:user-defined>
    <meta:user-defined meta:name="OVERHEIDop.GmbID/DC.identifier">gmb-2019-19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A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38.34 476724.58</meta:user-defined>
    <meta:user-defined meta:name="OVERHEIDop.versieInformatie"/>
  </office:meta>
</office:document-meta>
</file>