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ro de Kermisgids - kermis  - 20 september 2019 tot en met 24 sept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uro de Kermisgids, voor het organiseren van de kermis in Huissen van 20 september 2019 tot en met 24 september 2019. (26 juli 2019) <text:span text:style-name="nadrukvet"><text:span text:style-name="nadrukcur">(6851 AH)</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274 438645</meta:user-defined>
    <meta:user-defined meta:name="DC.title">Gemeente Lingewaard - evenementenvergunning verleend - Buro de Kermisgids - kermis  - 20 september 2019 tot en met 24 september 2019 - Huissen</meta:user-defined>
    <meta:user-defined meta:name="OVERHEID.PostcodeHuisnummer/OVERHEIDop.postcodeHuisnummer">6851</meta:user-defined>
    <meta:user-defined meta:name="OVERHEIDop.straatnaam">Stadsdam</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95</meta:user-defined>
    <meta:user-defined meta:name="OVERHEIDop.GmbID/DC.identifier">gmb-2019-190395</meta:user-defined>
    <meta:user-defined meta:name="OVERHEIDop.versieInformatie"/>
  </office:meta>
</office:document-meta>
</file>