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Theater Nomade - theatervoorstelling  - 19 t/m 21 septem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Theater Nomade, voor het organiseren van een theatervoorstelling in Doornenburg van 19 t/m 21 september 2019. (26 juli 2019) <text:span text:style-name="nadrukvet"><text:span text:style-name="nadrukcur">(6686 BS)</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221 433894</meta:user-defined>
    <meta:user-defined meta:name="DC.title">Gemeente Lingewaard - evenementenvergunning verleend - Theater Nomade - theatervoorstelling  - 19 t/m 21 september 2019 - Doornenburg</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07-31</meta:user-defined>
    <meta:user-defined meta:name="DCTERMS.W3CDTF/OVERHEIDop.jaargang">2019</meta:user-defined>
    <meta:user-defined meta:name="OVERHEIDop.publicationIssue">190394</meta:user-defined>
    <meta:user-defined meta:name="OVERHEIDop.GmbID/DC.identifier">gmb-2019-190394</meta:user-defined>
    <meta:user-defined meta:name="OVERHEIDop.versieInformatie"/>
  </office:meta>
</office:document-meta>
</file>