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Gelreman - Gelreman  - 24 augustus 2019 - Ling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Gelreman, voor het organiseren van Gelreman door Lingewaard op 24 augustus 2019. (23 juli 2019) <text:span text:style-name="nadrukvet"><text:span text:style-name="nadrukcur">(6691 AW, 6851 BM, 6687 EA, 6681 AE, 6684 DA)</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5213 432665</meta:user-defined>
    <meta:user-defined meta:name="OVERHEID.EPSG28992/DC.spatial">193676 436204</meta:user-defined>
    <meta:user-defined meta:name="OVERHEID.EPSG28992/DC.spatial">190157 433884</meta:user-defined>
    <meta:user-defined meta:name="OVERHEID.EPSG28992/DC.spatial">188527 433721</meta:user-defined>
    <meta:user-defined meta:name="OVERHEID.EPSG28992/DC.spatial">193098 438924</meta:user-defined>
    <meta:user-defined meta:name="DC.title">Gemeente Lingewaard - evenementenvergunning verleend - Stichting Gelreman - Gelreman  - 24 augustus 2019 - Lingewaard</meta:user-defined>
    <meta:user-defined meta:name="OVERHEID.PostcodeHuisnummer/OVERHEIDop.postcodeHuisnummer">6691AW 33d</meta:user-defined>
    <meta:user-defined meta:name="OVERHEID.PostcodeHuisnummer/OVERHEIDop.postcodeHuisnummer">6687</meta:user-defined>
    <meta:user-defined meta:name="OVERHEID.PostcodeHuisnummer/OVERHEIDop.postcodeHuisnummer">6681AE 16</meta:user-defined>
    <meta:user-defined meta:name="OVERHEID.PostcodeHuisnummer/OVERHEIDop.postcodeHuisnummer">6684DA 19</meta:user-defined>
    <meta:user-defined meta:name="OVERHEID.PostcodeHuisnummer/OVERHEIDop.postcodeHuisnummer">6851BM 21</meta:user-defined>
    <meta:user-defined meta:name="OVERHEIDop.straatnaam">Dorpstraat</meta:user-defined>
    <meta:user-defined meta:name="OVERHEIDop.straatnaam">Viswei</meta:user-defined>
    <meta:user-defined meta:name="OVERHEIDop.straatnaam">Markt</meta:user-defined>
    <meta:user-defined meta:name="OVERHEIDop.straatnaam">Ressensestraat</meta:user-defined>
    <meta:user-defined meta:name="OVERHEIDop.straatnaam">Langekerkstraat</meta:user-defined>
    <meta:user-defined meta:name="OVERHEIDop.woonplaats">Gendt</meta:user-defined>
    <meta:user-defined meta:name="OVERHEIDop.woonplaats">Angeren</meta:user-defined>
    <meta:user-defined meta:name="OVERHEIDop.woonplaats">Bemmel</meta:user-defined>
    <meta:user-defined meta:name="OVERHEIDop.woonplaats">Ressen</meta:user-defined>
    <meta:user-defined meta:name="OVERHEIDop.woonplaats">Huissen</meta:user-defined>
    <meta:user-defined meta:name="DCTERMS.W3CDTF/DCTERMS.available">2019-07-31</meta:user-defined>
    <meta:user-defined meta:name="DCTERMS.W3CDTF/OVERHEIDop.jaargang">2019</meta:user-defined>
    <meta:user-defined meta:name="OVERHEIDop.publicationIssue">190393</meta:user-defined>
    <meta:user-defined meta:name="OVERHEIDop.GmbID/DC.identifier">gmb-2019-190393</meta:user-defined>
    <meta:user-defined meta:name="OVERHEIDop.versieInformatie"/>
  </office:meta>
</office:document-meta>
</file>