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ircolo Sardo “Amici Mediterranei” - Sardiense Middag  - 15 sept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Circolo Sardo “Amici Mediterranei”, voor het organiseren van Sardiense Middag in Huissen op 15 september 2019. <text:span text:style-name="nadrukvet"><text:span text:style-name="nadrukcur">(6851 AG)</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286 438881</meta:user-defined>
    <meta:user-defined meta:name="DC.title">Gemeente Lingewaard - Aanvraag evenementenvergunning - Circolo Sardo “Amici Mediterranei” - Sardiense Middag  - 15 sept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90</meta:user-defined>
    <meta:user-defined meta:name="OVERHEIDop.GmbID/DC.identifier">gmb-2019-190390</meta:user-defined>
    <meta:user-defined meta:name="OVERHEIDop.versieInformatie"/>
  </office:meta>
</office:document-meta>
</file>