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882569 - Kerkplein 76 b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wijzigen van de kantoorfunctie naar wonen en het wijzigen van geluidscherm en installatie op het       dak        </text:p>
            <text:p text:style-name="tussenkopcur">Locatie : Kerkplein 76 b te Beuningen</text:p>
            <text:p text:style-name="tussenkopcur">Datum besluit :  24 januari 2019</text:p>
            <text:p text:style-name="tussenkopcur">Datum verzending : 24 januari 2019</text:p>
            <text:p text:style-name="tussenkopcur">Zaaknummer ODRN: W.Z18.10829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3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882569 - Kerkplein 76 b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39</meta:user-defined>
    <meta:user-defined meta:name="OVERHEIDop.GmbID/DC.identifier">gmb-2019-190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H 46</meta:user-defined>
    <meta:user-defined meta:name="OVERHEIDop.woonplaats">Beuningen Gld</meta:user-defined>
    <meta:user-defined meta:name="OVERHEIDop.straatnaam">Kerk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83 430550</meta:user-defined>
    <meta:user-defined meta:name="OVERHEIDop.versieInformatie"/>
  </office:meta>
</office:document-meta>
</file>