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oprichten van een crematorium - Karstraat 57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94476</text:p>
            <text:p text:style-name="common-al">AIM-nummer: A6zyis0hj4p</text:p>
            <text:p text:style-name="common-al">Datum indiening: 3 april 2019</text:p>
            <text:p text:style-name="common-al">Omschrijving: Het oprichten van een crematorium</text:p>
            <text:p text:style-name="common-al">Adres: Karstraat 57 Bemmel</text:p>
            <text:p text:style-name="common-al">Besluit: Melding volledig</text:p>
            <text:p text:style-name="common-al">Datum ondertekening: 17 juli 2019</text:p>
            <text:p text:style-name="common-al">Datum verzending: 17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038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8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8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94476</meta:user-defined>
    <dc:language>nl</dc:language>
    <meta:user-defined meta:name="OVERHEID.EPSG28992/DC.spatial">190661 434756</meta:user-defined>
    <meta:user-defined meta:name="DC.title">Gemeente Lingewaard - melding - oprichten van een crematorium - Karstraat 57 Bemmel</meta:user-defined>
    <meta:user-defined meta:name="OVERHEID.PostcodeHuisnummer/OVERHEIDop.postcodeHuisnummer">6681LB</meta:user-defined>
    <meta:user-defined meta:name="OVERHEIDop.straatnaam">Karstraat</meta:user-defined>
    <meta:user-defined meta:name="OVERHEIDop.woonplaats">Bemm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389</meta:user-defined>
    <meta:user-defined meta:name="OVERHEIDop.GmbID/DC.identifier">gmb-2019-190389</meta:user-defined>
    <meta:user-defined meta:name="OVERHEIDop.versieInformatie"/>
  </office:meta>
</office:document-meta>
</file>