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0 - Uitgebreide omgevingsvergunning voor het realiseren van een woning, Gesterweg 2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text:span>: college van burgemeester en wethouders</text:p>
            <text:p text:style-name="common-al">
            <text:span text:style-name="nadrukvet">Grondslag</text:span>: buitenplanse afwijking (artikel 2.12, lid 1 onder a, sub 3)</text:p>
            <text:p text:style-name="common-al">
            <text:span text:style-name="nadrukvet">Onderwerp</text:span>: Uitgebreide omgevingsvergunning Z-209504</text:p>
            <text:p text:style-name="common-al">
            <text:span text:style-name="nadrukvet">Plangebied</text:span>: Gesterweg 2, Den Oever</text:p>
            <text:p text:style-name="common-al">
            <text:span text:style-name="nadrukvet">Doel plan</text:span>: Realiseren van een woning</text:p>
            <text:p text:style-name="common-al">
            <text:span text:style-name="nadrukvet">Datum besluit</text:span>: 19 juli 2019</text:p>
            <text:p text:style-name="common-al"/>
            <text:p text:style-name="common-al">
            <text:span text:style-name="nadrukvet">Ter inzage</text:span> </text:p>
            <text:p text:style-name="common-al">De stukken liggen met ingang van 30 juli 2019 gedurende zes weken ter inzage. Wilt u meer informatie? Kunt u mailen naar <text:a xlink:href="mailto:vergunningen@hollandskroon.nl" xlink:type="simple">vergunningen@hollandskroon.nl</text:a> of bellen naar telefoonnummer 088 – 321 5000.</text:p>
            <text:p text:style-name="common-al"/>
            <text:p text:style-name="common-al">De stukken zijn als volgt digitaal raadpleegbaar en beschikbaar: </text:p>
            <text:p text:style-name="common-al">
            <text:a xlink:href="https://www.ruimtelijkeplannen.nl/viewer/#!/marker/130516.575/549420.785/idn/NL.IMRO.1911.OVBHVbgwi001-va01/cs/130516.575/549420.785/595.275215575" xlink:type="simple">https://www.ruimtelijkeplannen.nl/viewer/#!/marker/130516.575/549420.785/idn/NL.IMRO.1911.OVBHVbgwi001-va01</text:a>
          </text:p>
            <text:p text:style-name="common-al"/>
            <text:p text:style-name="common-al">
            <text:span text:style-name="nadrukvet">
              <text:span text:style-name="nadrukvet">Inwerkingtreding omgevingsvergunning</text:span> </text:span>
          </text:p>
            <text:p text:style-name="common-al">Deze omgevingsvergunning treedt terstond na de bekendmaking in werking. Het instellen van beroep schorst de werking van het besluit niet. Degenen die beroep hebben ingesteld kunnen verzoeken om een voorlopige voorziening. Indien binnen de beroepstermijn een dergelijk verzoek is ingediend, treedt het besluit niet in werking voordat op het verzoek is beslist.</text:p>
            <text:p text:style-name="common-al"/>
            <text:p text:style-name="common-al">
            <text:span text:style-name="nadrukvet">
              <text:span text:style-name="nadrukvet">Beroep</text:span>
            </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
              <text:span text:style-name="nadrukvet">Voorlopige voorziening</text:span>
            </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
              <text:span text:style-name="nadrukvet">Kosten</text:span>
            </text:span>
          </text:p>
            <text:p text:style-name="common-al">Aan het instellen van beroep en het vragen van een schorsing/voorlopige voorziening zijn kosten verbonden (griffierecht). Dit zijn soms aanzienlijke bedragen, kijkt u eerst voor informatie op<text:span text:style-name="nadrukvet"/><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0386</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386</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386</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09504</meta:user-defined>
    <meta:user-defined meta:name="DCTERMS.abstract">Bouw van een woning</meta:user-defined>
    <dc:language>nl</dc:language>
    <meta:user-defined meta:name="OVERHEID.EPSG28992/DC.spatial">130638 549283</meta:user-defined>
    <meta:user-defined meta:name="DC.title">Hollands Kroon - week 30 - Uitgebreide omgevingsvergunning voor het realiseren van een woning, Gesterweg 2  Den Oever</meta:user-defined>
    <meta:user-defined meta:name="OVERHEID.PostcodeHuisnummer/OVERHEIDop.postcodeHuisnummer">1779EH</meta:user-defined>
    <meta:user-defined meta:name="OVERHEIDop.straatnaam">Gesterweg</meta:user-defined>
    <meta:user-defined meta:name="OVERHEIDop.woonplaats">Den Oever</meta:user-defined>
    <meta:user-defined meta:name="DCTERMS.W3CDTF/DCTERMS.available">2019-07-30</meta:user-defined>
    <meta:user-defined meta:name="DCTERMS.W3CDTF/OVERHEIDop.jaargang">2019</meta:user-defined>
    <meta:user-defined meta:name="OVERHEIDop.publicationIssue">190386</meta:user-defined>
    <meta:user-defined meta:name="OVERHEIDop.GmbID/DC.identifier">gmb-2019-190386</meta:user-defined>
    <meta:user-defined meta:name="OVERHEIDop.versieInformatie"/>
  </office:meta>
</office:document-meta>
</file>