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boomgaard - Midden Trompschestraat Kad. sect: E nr: 1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923</text:p>
            <text:p text:style-name="common-al">Omschrijving: het realiseren van een boomgaard</text:p>
            <text:p text:style-name="common-al">Adres: Midden Trompschestraat Kad. sect: E nr: 1164</text:p>
            <text:p text:style-name="common-al">Activiteit: Strijdig gebruik gronden/bouwwerken met RO</text:p>
            <text:p text:style-name="common-al">Besluit: Verlenen</text:p>
            <text:p text:style-name="common-al">Datum ondertekening: 23 juli 2019</text:p>
            <text:p text:style-name="common-al">Datum verzending: 23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1923</meta:user-defined>
    <dc:language>nl</dc:language>
    <meta:user-defined meta:name="OVERHEID.EPSG28992/DC.spatial">194152 433909</meta:user-defined>
    <meta:user-defined meta:name="DC.title">Gemeente Lingewaard - omgevingsvergunning besluit - realiseren van een boomgaard - Midden Trompschestraat Kad. sect: E nr: 1164</meta:user-defined>
    <meta:user-defined meta:name="OVERHEID.PostcodeHuisnummer/OVERHEIDop.postcodeHuisnummer">6691</meta:user-defined>
    <meta:user-defined meta:name="OVERHEIDop.straatnaam">De Midden Trompschestraat</meta:user-defined>
    <meta:user-defined meta:name="OVERHEIDop.woonplaats">Gendt</meta:user-defined>
    <meta:user-defined meta:name="DCTERMS.W3CDTF/DCTERMS.available">2019-07-31</meta:user-defined>
    <meta:user-defined meta:name="DCTERMS.W3CDTF/OVERHEIDop.jaargang">2019</meta:user-defined>
    <meta:user-defined meta:name="OVERHEIDop.publicationIssue">190381</meta:user-defined>
    <meta:user-defined meta:name="OVERHEIDop.GmbID/DC.identifier">gmb-2019-190381</meta:user-defined>
    <meta:user-defined meta:name="OVERHEIDop.versieInformatie"/>
  </office:meta>
</office:document-meta>
</file>