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en van een terras overkapping en het vergroten van een berging - Lookhof 2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7946</text:p>
            <text:p text:style-name="common-al">OLO-nummer: 4416013</text:p>
            <text:p text:style-name="common-al">Omschrijving: het bouwen van een terras overkapping en het vergroten van een berging</text:p>
            <text:p text:style-name="common-al">Adres: Lookhof 23 Angeren</text:p>
            <text:p text:style-name="common-al">Activiteit: Bouwen</text:p>
            <text:p text:style-name="common-al">Besluit: Besluit verlenging behandeltermijn</text:p>
            <text:p text:style-name="common-al">Datum ondertekening: 22 juli 2019</text:p>
            <text:p text:style-name="common-al">Datum verzending: 22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7946</meta:user-defined>
    <dc:language>nl</dc:language>
    <meta:user-defined meta:name="OVERHEID.EPSG28992/DC.spatial">194262 436731</meta:user-defined>
    <meta:user-defined meta:name="DC.title">Gemeente Lingewaard – verlengde beslistermijn - bouwen van een terras overkapping en het vergroten van een berging - Lookhof 23 Angeren</meta:user-defined>
    <meta:user-defined meta:name="OVERHEID.PostcodeHuisnummer/OVERHEIDop.postcodeHuisnummer">6687DC 23</meta:user-defined>
    <meta:user-defined meta:name="OVERHEIDop.straatnaam">Lookhof</meta:user-defined>
    <meta:user-defined meta:name="OVERHEIDop.woonplaats">Ang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8</meta:user-defined>
    <meta:user-defined meta:name="OVERHEIDop.GmbID/DC.identifier">gmb-2019-190378</meta:user-defined>
    <meta:user-defined meta:name="OVERHEIDop.versieInformatie"/>
  </office:meta>
</office:document-meta>
</file>