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uitbreiden van een bestaande berging - Julianastraat 1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9253</text:p>
            <text:p text:style-name="common-al">OLO-nummer: 4449155</text:p>
            <text:p text:style-name="common-al">Omschrijving: Het uitbreiden van een bestaande berging</text:p>
            <text:p text:style-name="common-al">Adres: Julianastraat 16 Huissen</text:p>
            <text:p text:style-name="common-al">Activiteit: Bouwen</text:p>
            <text:p text:style-name="common-al">Besluit: Besluit verlenging behandeltermijn</text:p>
            <text:p text:style-name="common-al">Datum ondertekening: 18 juli 2019</text:p>
            <text:p text:style-name="common-al">Datum verzending: 18 jul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9253</meta:user-defined>
    <dc:language>nl</dc:language>
    <meta:user-defined meta:name="OVERHEID.EPSG28992/DC.spatial">192596 438734</meta:user-defined>
    <meta:user-defined meta:name="DC.title">Gemeente Lingewaard – verlengde beslistermijn - uitbreiden van een bestaande berging - Julianastraat 16 Huissen</meta:user-defined>
    <meta:user-defined meta:name="OVERHEID.PostcodeHuisnummer/OVERHEIDop.postcodeHuisnummer">6851KK 16</meta:user-defined>
    <meta:user-defined meta:name="OVERHEIDop.straatnaam">Julianastraat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7</meta:user-defined>
    <meta:user-defined meta:name="OVERHEIDop.GmbID/DC.identifier">gmb-2019-190377</meta:user-defined>
    <meta:user-defined meta:name="OVERHEIDop.versieInformatie"/>
  </office:meta>
</office:document-meta>
</file>