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 te bouwen bedrijfshal  - Handelstraat 2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236</text:p>
            <text:p text:style-name="common-al">OLO-nummer: 4543003</text:p>
            <text:p text:style-name="common-al">Datum indiening: 15 juli 2019</text:p>
            <text:p text:style-name="common-al">Omschrijving: een nieuw te bouwen bedrijfshal </text:p>
            <text:p text:style-name="common-al">Adres: Handelstraat 28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236</meta:user-defined>
    <dc:language>nl</dc:language>
    <meta:user-defined meta:name="OVERHEID.EPSG28992/DC.spatial">191620 436022</meta:user-defined>
    <meta:user-defined meta:name="DC.title">Gemeente Lingewaard – omgevingsvergunning aanvraag - nieuw te bouwen bedrijfshal  - Handelstraat 28 Huissen</meta:user-defined>
    <meta:user-defined meta:name="OVERHEID.PostcodeHuisnummer/OVERHEIDop.postcodeHuisnummer">6851EH 28</meta:user-defined>
    <meta:user-defined meta:name="OVERHEIDop.straatnaam">Handelstraat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6</meta:user-defined>
    <meta:user-defined meta:name="OVERHEIDop.GmbID/DC.identifier">gmb-2019-190376</meta:user-defined>
    <meta:user-defined meta:name="OVERHEIDop.versieInformatie"/>
  </office:meta>
</office:document-meta>
</file>