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van het riool en wijzigen inrichting weg, kappen bomen - Zandsedwarsstraa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638</text:p>
            <text:p text:style-name="common-al">OLO-nummer: 4550747</text:p>
            <text:p text:style-name="common-al">Datum indiening: 18 juli 2019</text:p>
            <text:p text:style-name="common-al">Omschrijving: het vervangen van het riool en wijzigen inrichting weg, kappen bomen</text:p>
            <text:p text:style-name="common-al">Adres: Zandsedwarsstraat Huissen</text:p>
            <text:p text:style-name="common-al">Activiteiten: Aanleggen,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952103638</meta:user-defined>
    <dc:language>nl</dc:language>
    <meta:user-defined meta:name="OVERHEID.EPSG28992/DC.spatial">192340 437558</meta:user-defined>
    <meta:user-defined meta:name="DC.title">Gemeente Lingewaard – omgevingsvergunning aanvraag - vervangen van het riool en wijzigen inrichting weg, kappen bomen - Zandsedwarsstraat Huissen</meta:user-defined>
    <meta:user-defined meta:name="OVERHEID.PostcodeHuisnummer/OVERHEIDop.postcodeHuisnummer">6851GJ 16</meta:user-defined>
    <meta:user-defined meta:name="OVERHEIDop.straatnaam">Zandsedwarsstraat</meta:user-defined>
    <meta:user-defined meta:name="OVERHEIDop.woonplaats">Hui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5</meta:user-defined>
    <meta:user-defined meta:name="OVERHEIDop.GmbID/DC.identifier">gmb-2019-190375</meta:user-defined>
    <meta:user-defined meta:name="OVERHEIDop.versieInformatie"/>
  </office:meta>
</office:document-meta>
</file>