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airco plaatsen op een dakkapel aan de achter zijde - Legionairshof 23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3721</text:p>
            <text:p text:style-name="common-al">OLO-nummer: 4554203</text:p>
            <text:p text:style-name="common-al">Datum indiening: 18 juli 2019</text:p>
            <text:p text:style-name="common-al">Omschrijving: een airco plaatsen op een dakkapel aan de achter zijde </text:p>
            <text:p text:style-name="common-al">Adres: Legionairshof 23 Huissen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037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37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37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03721</meta:user-defined>
    <dc:language>nl</dc:language>
    <meta:user-defined meta:name="OVERHEID.EPSG28992/DC.spatial">191470 439459</meta:user-defined>
    <meta:user-defined meta:name="DC.title">Gemeente Lingewaard – omgevingsvergunning aanvraag - airco plaatsen op een dakkapel aan de achter zijde - Legionairshof 23 Huissen</meta:user-defined>
    <meta:user-defined meta:name="OVERHEID.PostcodeHuisnummer/OVERHEIDop.postcodeHuisnummer">6852RV 23</meta:user-defined>
    <meta:user-defined meta:name="OVERHEIDop.straatnaam">Legionairshof</meta:user-defined>
    <meta:user-defined meta:name="OVERHEIDop.woonplaats">Huiss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374</meta:user-defined>
    <meta:user-defined meta:name="OVERHEIDop.GmbID/DC.identifier">gmb-2019-190374</meta:user-defined>
    <meta:user-defined meta:name="OVERHEIDop.versieInformatie"/>
  </office:meta>
</office:document-meta>
</file>