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hekwerk en inkoopstation, wijzigen van verleende vergunning en aanleggen inrit - Magazijnstraat 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719</text:p>
            <text:p text:style-name="common-al">OLO-nummer: 4380729</text:p>
            <text:p text:style-name="common-al">Datum indiening: 18 juli 2019</text:p>
            <text:p text:style-name="common-al">Omschrijving: plaatsen van een hekwerk en inkoopstation, wijzigen van verleende vergunning en aanleggen inrit</text:p>
            <text:p text:style-name="common-al">Adres: Magazijnstraat 4 Bemmel</text:p>
            <text:p text:style-name="common-al">Activiteiten: Bouwen,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719</meta:user-defined>
    <dc:language>nl</dc:language>
    <meta:user-defined meta:name="OVERHEID.EPSG28992/DC.spatial">192341 435599</meta:user-defined>
    <meta:user-defined meta:name="DC.title">Gemeente Lingewaard – omgevingsvergunning aanvraag - plaatsen van een hekwerk en inkoopstation, wijzigen van verleende vergunning en aanleggen inrit - Magazijnstraat 4 Bemmel</meta:user-defined>
    <meta:user-defined meta:name="OVERHEID.PostcodeHuisnummer/OVERHEIDop.postcodeHuisnummer">6681LT</meta:user-defined>
    <meta:user-defined meta:name="OVERHEIDop.straatnaam">Magazijnstraat</meta:user-defined>
    <meta:user-defined meta:name="OVERHEIDop.woonplaats">Bem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3</meta:user-defined>
    <meta:user-defined meta:name="OVERHEIDop.GmbID/DC.identifier">gmb-2019-190373</meta:user-defined>
    <meta:user-defined meta:name="OVERHEIDop.versieInformatie"/>
  </office:meta>
</office:document-meta>
</file>