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isoleren van de kapconstructie - Ds Israelstraat 2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590</text:p>
            <text:p text:style-name="common-al">OLO-nummer: 4550717</text:p>
            <text:p text:style-name="common-al">Datum indiening: 17 juli 2019</text:p>
            <text:p text:style-name="common-al">Omschrijving: het isoleren van de kapconstructie</text:p>
            <text:p text:style-name="common-al">Adres: Ds Israelstraat 27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590</meta:user-defined>
    <dc:language>nl</dc:language>
    <meta:user-defined meta:name="OVERHEID.EPSG28992/DC.spatial">190536 433639</meta:user-defined>
    <meta:user-defined meta:name="DC.title">Gemeente Lingewaard – omgevingsvergunning aanvraag - isoleren van de kapconstructie - Ds Israelstraat 27 Bemmel</meta:user-defined>
    <meta:user-defined meta:name="OVERHEID.PostcodeHuisnummer/OVERHEIDop.postcodeHuisnummer">6681ZD 27</meta:user-defined>
    <meta:user-defined meta:name="OVERHEIDop.straatnaam">Ds. Israëlstraat</meta:user-defined>
    <meta:user-defined meta:name="OVERHEIDop.woonplaats">Bem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2</meta:user-defined>
    <meta:user-defined meta:name="OVERHEIDop.GmbID/DC.identifier">gmb-2019-190372</meta:user-defined>
    <meta:user-defined meta:name="OVERHEIDop.versieInformatie"/>
  </office:meta>
</office:document-meta>
</file>