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realiseren van een nieuwbouwwoning - Karbrugsevoetpad Kad. M nr: 859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3235</text:p>
            <text:p text:style-name="common-al">OLO-nummer: 4542621</text:p>
            <text:p text:style-name="common-al">Datum indiening: 15 juli 2019</text:p>
            <text:p text:style-name="common-al">Omschrijving: het realiseren van een nieuwbouwwoning</text:p>
            <text:p text:style-name="common-al">Adres: Karbrugsevoetpad Kad. M nr: 859 Huissen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037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7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7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3235</meta:user-defined>
    <dc:language>nl</dc:language>
    <meta:user-defined meta:name="OVERHEID.EPSG28992/DC.spatial">191856 436610</meta:user-defined>
    <meta:user-defined meta:name="DC.title">Gemeente Lingewaard – omgevingsvergunning aanvraag - realiseren van een nieuwbouwwoning - Karbrugsevoetpad Kad. M nr: 859 Huissen</meta:user-defined>
    <meta:user-defined meta:name="OVERHEID.PostcodeHuisnummer/OVERHEIDop.postcodeHuisnummer">6851</meta:user-defined>
    <meta:user-defined meta:name="OVERHEIDop.straatnaam">Karbrugsevoetpad</meta:user-defined>
    <meta:user-defined meta:name="OVERHEIDop.woonplaats">Huiss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371</meta:user-defined>
    <meta:user-defined meta:name="OVERHEIDop.GmbID/DC.identifier">gmb-2019-190371</meta:user-defined>
    <meta:user-defined meta:name="OVERHEIDop.versieInformatie"/>
  </office:meta>
</office:document-meta>
</file>