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woonhuis  - Hegsestraat naast nr. 17 Kad. E nr: 1121 Gendt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420</text:p>
            <text:p text:style-name="common-al">OLO-nummer: 4353631</text:p>
            <text:p text:style-name="common-al">Datum indiening: 16 juli 2019</text:p>
            <text:p text:style-name="common-al">Omschrijving: bouwen van een woonhuis </text:p>
            <text:p text:style-name="common-al">Adres: Hegsestraat naast nr. 17 Kad. E nr: 1121 Gendt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420</meta:user-defined>
    <dc:language>nl</dc:language>
    <meta:user-defined meta:name="OVERHEID.EPSG28992/DC.spatial">194949 433025</meta:user-defined>
    <meta:user-defined meta:name="DC.title">Gemeente Lingewaard – omgevingsvergunning aanvraag - bouwen van een woonhuis  - Hegsestraat naast nr. 17 Kad. E nr: 1121 Gendtl</meta:user-defined>
    <meta:user-defined meta:name="OVERHEID.PostcodeHuisnummer/OVERHEIDop.postcodeHuisnummer">6691</meta:user-defined>
    <meta:user-defined meta:name="OVERHEIDop.straatnaam">Hegsestraat</meta:user-defined>
    <meta:user-defined meta:name="OVERHEIDop.woonplaats">Gend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69</meta:user-defined>
    <meta:user-defined meta:name="OVERHEIDop.GmbID/DC.identifier">gmb-2019-190369</meta:user-defined>
    <meta:user-defined meta:name="OVERHEIDop.versieInformatie"/>
  </office:meta>
</office:document-meta>
</file>