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woning met erker en luifel - Europalaan 17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817</text:p>
            <text:p text:style-name="common-al">OLO-nummer: 4555665</text:p>
            <text:p text:style-name="common-al">Datum indiening: 19 juli 2019</text:p>
            <text:p text:style-name="common-al">Omschrijving: uitbreiden woning met erker en luifel</text:p>
            <text:p text:style-name="common-al">Adres: Europalaan 17 Gendt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817</meta:user-defined>
    <dc:language>nl</dc:language>
    <meta:user-defined meta:name="OVERHEID.EPSG28992/DC.spatial">194768 431790</meta:user-defined>
    <meta:user-defined meta:name="DC.title">Gemeente Lingewaard – omgevingsvergunning aanvraag - uitbreiden woning met erker en luifel - Europalaan 17 Gendt</meta:user-defined>
    <meta:user-defined meta:name="OVERHEID.PostcodeHuisnummer/OVERHEIDop.postcodeHuisnummer">6691CE 17</meta:user-defined>
    <meta:user-defined meta:name="OVERHEIDop.straatnaam">Europalaan</meta:user-defined>
    <meta:user-defined meta:name="OVERHEIDop.woonplaats">Gend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67</meta:user-defined>
    <meta:user-defined meta:name="OVERHEIDop.GmbID/DC.identifier">gmb-2019-190367</meta:user-defined>
    <meta:user-defined meta:name="OVERHEIDop.versieInformatie"/>
  </office:meta>
</office:document-meta>
</file>