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bouwschaft/woonunit - Bredestraat 7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820</text:p>
            <text:p text:style-name="common-al">OLO-nummer: 4555807</text:p>
            <text:p text:style-name="common-al">Datum indiening: 19 juli 2019</text:p>
            <text:p text:style-name="common-al">Omschrijving: het plaatsen van een bouwschaft/woonunit</text:p>
            <text:p text:style-name="common-al">Adres: Bredestraat 76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820</meta:user-defined>
    <dc:language>nl</dc:language>
    <meta:user-defined meta:name="OVERHEID.EPSG28992/DC.spatial">192093 438454</meta:user-defined>
    <meta:user-defined meta:name="DC.title">Gemeente Lingewaard – omgevingsvergunning aanvraag - plaatsen van een bouwschaft/woonunit - Bredestraat 76 Huissen</meta:user-defined>
    <meta:user-defined meta:name="OVERHEID.PostcodeHuisnummer/OVERHEIDop.postcodeHuisnummer">6851JT 76</meta:user-defined>
    <meta:user-defined meta:name="OVERHEIDop.straatnaam">Bredestraat</meta:user-defined>
    <meta:user-defined meta:name="OVERHEIDop.woonplaats">Hui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66</meta:user-defined>
    <meta:user-defined meta:name="OVERHEIDop.GmbID/DC.identifier">gmb-2019-190366</meta:user-defined>
    <meta:user-defined meta:name="OVERHEIDop.versieInformatie"/>
  </office:meta>
</office:document-meta>
</file>