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aanbrengen gevelisolatie en interne verbouwing - Stadswal 58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3838</text:p>
            <text:p text:style-name="common-al">OLO-nummer: 4542423</text:p>
            <text:p text:style-name="common-al">Datum indiening: 19 juli 2019</text:p>
            <text:p text:style-name="common-al">Omschrijving: aanbrengen gevelisolatie en interne verbouwing</text:p>
            <text:p text:style-name="common-al">Adres: Stadswal 58 Huissen</text:p>
            <text:p text:style-name="last-al">Activiteit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036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36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36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03838</meta:user-defined>
    <dc:language>nl</dc:language>
    <meta:user-defined meta:name="OVERHEID.EPSG28992/DC.spatial">192828 438120</meta:user-defined>
    <meta:user-defined meta:name="DC.title">Gemeente Lingewaard – omgevingsvergunning aanvraag - aanbrengen gevelisolatie en interne verbouwing - Stadswal 58 Huissen</meta:user-defined>
    <meta:user-defined meta:name="OVERHEID.PostcodeHuisnummer/OVERHEIDop.postcodeHuisnummer">6851CX 58</meta:user-defined>
    <meta:user-defined meta:name="OVERHEIDop.straatnaam">Stadswal</meta:user-defined>
    <meta:user-defined meta:name="OVERHEIDop.woonplaats">Huiss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364</meta:user-defined>
    <meta:user-defined meta:name="OVERHEIDop.GmbID/DC.identifier">gmb-2019-190364</meta:user-defined>
    <meta:user-defined meta:name="OVERHEIDop.versieInformatie"/>
  </office:meta>
</office:document-meta>
</file>