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é Barrelz, Molenlaan 35 voor een feest met muziek op 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299</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03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é Barrelz, Molenlaan 35 voor een feest met muziek op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36</meta:user-defined>
    <meta:user-defined meta:name="OVERHEIDop.GmbID/DC.identifier">gmb-2019-19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